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BoldItalic" svg:font-family="Verdana-Bold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P15" style:parent-style-name="Standard" style:family="paragraph">
      <style:text-properties style:font-name="Arial" style:font-name-asian="Verdana-BoldItalic" style:font-name-complex="Verdana-BoldItalic" fo:color="#000000" fo:font-size="6pt" style:font-size-asian="6pt" style:font-size-complex="6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T2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T32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P35" style:parent-style-name="Standard" style:family="paragraph">
      <style:text-properties style:font-name="Arial" style:font-name-asian="Verdana-BoldItalic" style:font-name-complex="Verdana-BoldItalic" fo:color="#000000" fo:font-size="6pt" style:font-size-asian="6pt" style:font-size-complex="6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6pt" style:font-size-asian="6pt" style:font-size-complex="6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fo:font-size="10pt" style:font-size-asian="10pt" style:font-size-complex="10pt"/>
    </style:style>
    <style:style style:name="T5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6pt" style:font-size-asian="6pt" style:font-size-complex="6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style:font-name-asian="Verdana-BoldItalic" style:font-name-complex="Verdana-BoldItalic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P66" style:parent-style-name="Quotations" style:family="paragraph">
      <style:paragraph-properties fo:widows="2" fo:orphans="2" fo:margin-left="0in">
        <style:tab-stops/>
      </style:paragraph-properties>
    </style:style>
    <style:style style:name="T67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Verdana-BoldItalic" style:font-name-complex="Verdana-BoldItalic" fo:font-weight="bold" style:font-weight-asian="bold" style:font-weight-complex="bold" fo:color="#000000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Verdana-BoldItalic" style:font-name-complex="Verdana-Bold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Programme du séjour des Italiens du 29/04 au 04/05/2019</text:p>
      <text:p text:style-name="P2"/>
      <text:p text:style-name="P3">Jour 1 : lundi 29 avril 2019</text:p>
      <text:p text:style-name="P4">17h30<text:s/><text:tab/>Départ du bus du collège pour l'aéroport avec Mmes Barillot, Nocet et Tougeron</text:p>
      <text:p text:style-name="P5"><text:tab/>pour<text:s/>accueillir les italiens à l'aéroport (rendez-vous à la récupération des bagages vers 18h15)</text:p>
      <text:p text:style-name="P6">19h15<text:s/><text:tab/>Arrivée des italiens à Pornic en bus et soirée dans les familles</text:p>
      <text:p text:style-name="P7"/>
      <text:p text:style-name="Standard"><text:span text:style-name="T8">Jour 2 : mardi 30 avril 2019</text:span></text:p>
      <text:p text:style-name="Standard"><text:span text:style-name="T9">Élèves français</text:span><text:span text:style-name="T10"><text:s/>:</text:span><text:span text:style-name="T11"><text:s/>tous les élèves de 4C et les 7 élèves de 4E</text:span><text:span text:style-name="T12"><text:s/>qui participent à l'échange (37 élèves français)</text:span></text:p>
      <text:p text:style-name="Standard"><text:span text:style-name="T13">Accompagnateurs</text:span><text:span text:style-name="T14"> : Mmes Barillot, Nocet et Tougeron</text:span></text:p>
      <text:p text:style-name="P15"/>
      <text:p text:style-name="P16">8h15<text:tab/>Arrivée des italiens au collège avec leur correspondant (même moyen de transport que le<text:s/><text:tab/>correspondant) et regroupement dans l'atrium</text:p>
      <text:p text:style-name="Standard"><text:span text:style-name="T17">8h20<text:s/></text:span><text:span text:style-name="T18"><text:tab/>Cérémonie</text:span><text:span text:style-name="T19"><text:s/>d'a</text:span><text:span text:style-name="T20">ccueil par les élèves de la classe et ceux de la classe ULIS</text:span></text:p>
      <text:p text:style-name="P21">10h30<text:tab/>Rallye franco-italien dans Pornic avec l'association de jumelage de Pornic (AJP)</text:p>
      <text:p text:style-name="P22">13h00<text:tab/>Pique-nique sur la plage de la Noéveillard (pique-nique fourni par les familles)</text:p>
      <text:p text:style-name="P23">15h00<text:s/><text:tab/>Rendez-vous officiel en Mairie</text:p>
      <text:p text:style-name="P24">17h00<text:s/><text:tab/>Retour au collège à pieds puis retour dans les familles avec le correspondant (même moyen de transport<text:s/><text:tab/>que le correspondant)</text:p>
      <text:p text:style-name="P25"/>
      <text:p text:style-name="Standard"><text:span text:style-name="T26">Jour 3 : mercredi 1</text:span><text:span text:style-name="T27">er</text:span><text:span text:style-name="T28"><text:s/>mai 2019</text:span></text:p>
      <text:p text:style-name="Standard"><text:span text:style-name="T29">Élèves français</text:span><text:span text:style-name="T30"> : Tous les élèves qui participent à l'échange (26 élèv</text:span><text:span text:style-name="T31">es français)</text:span></text:p>
      <text:p text:style-name="Standard"><text:span text:style-name="T32">Accompagnateurs</text:span><text:span text:style-name="T33"> :<text:s/></text:span><text:span text:style-name="T34">Mmes Barillot, Nocet et Tougeron</text:span></text:p>
      <text:p text:style-name="P35"/>
      <text:p text:style-name="P36">7h00<text:s/><text:tab/>Rendez-vous devant le collège des italiens et des correspondants français pour une journée ensemble au<text:s/><text:tab/>Futuroscope</text:p>
      <text:p text:style-name="P37"><text:tab/>Repas du midi : apporter un pique-nique</text:p>
      <text:p text:style-name="P38"><text:tab/>Repas du soir : restaurant<text:s/>du Futuroscope (Erasmus)</text:p>
      <text:p text:style-name="P39">23h00<text:s/><text:tab/>Retour au collège</text:p>
      <text:p text:style-name="P40"/>
      <text:p text:style-name="P41">Jour 4 : Jeudi 2 mars 2019</text:p>
      <text:p text:style-name="Standard"><text:span text:style-name="T42">Élèves français</text:span><text:span text:style-name="T43"> : non</text:span></text:p>
      <text:p text:style-name="Standard"><text:span text:style-name="T44">Accompagnateur</text:span><text:span text:style-name="T45"> : Mme Nocet</text:span></text:p>
      <text:p text:style-name="P46"/>
      <text:p text:style-name="P47">8h15<text:tab/>Arrivée des italiens au collège avec leur correspondant et regroupement dans l'atrium</text:p>
      <text:p text:style-name="P48">8h30<text:tab/>Départ en bus pour le journée à<text:s/>Nantes avec un pique-nique pour le midi.</text:p>
      <text:p text:style-name="P49"><text:tab/>Visite du château, quais de la Loire, les Machines de l’île....</text:p>
      <text:p text:style-name="P50">17h00<text:s/><text:tab/>Retour au collège puis retour dans les familles avec le correspondant</text:p>
      <text:p text:style-name="P51"/>
      <text:p text:style-name="P52">Jour 5 : Vendredi 3 mars 2019</text:p>
      <text:p text:style-name="Standard"><text:span text:style-name="T53">Élèves français</text:span><text:span text:style-name="T54"> : non</text:span></text:p>
      <text:p text:style-name="Standard"><text:span text:style-name="T55">Accompagnateur</text:span><text:span text:style-name="T56"> : Mm</text:span><text:span text:style-name="T57">e Barillot</text:span></text:p>
      <text:p text:style-name="P58"/>
      <text:p text:style-name="P59">8h15<text:tab/>Arrivée des italiens au collège avec leur correspondant et regroupement dans l'atrium</text:p>
      <text:p text:style-name="P60">8h30<text:tab/>Départ en bus pour le journée à Noirmoutier avec un pique-nique pour le midi.</text:p>
      <text:p text:style-name="P61"><text:tab/>Visite du passage du Gois (phénomène des marées), d'un marais salant,<text:s/>de la plage des<text:s/><text:tab/><text:tab/><text:tab/>Dames ...</text:p>
      <text:p text:style-name="P62">17h00<text:s/><text:tab/>Retour au collège puis retour dans les familles avec le correspond</text:p>
      <text:p text:style-name="P63"/>
      <text:p text:style-name="P64">Samedi 4 mai</text:p>
      <text:p text:style-name="P65">Matinée en famille</text:p>
      <text:p text:style-name="P66"><text:span text:style-name="T67">15h30<text:s/></text:span><text:span text:style-name="T68"><text:tab/></text:span><text:span text:style-name="T69">Salutations devant le collège / Départ à 16h00 pour l'aéroport de Nantes</text:span><text:span text:style-name="T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BoldItalic" svg:font-family="Verdana-Bold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7-12-20T12:31:00Z</meta:creation-date>
    <dc:date>2019-04-14T15:38:00Z</dc:date>
    <meta:print-date>2019-04-14T15:38:00Z</meta:print-date>
    <meta:template xlink:href="Normal.dotm" xlink:type="simple"/>
    <meta:editing-cycles>2</meta:editing-cycles>
    <meta:editing-duration>PT1320S</meta:editing-duration>
    <meta:document-statistic meta:page-count="1" meta:paragraph-count="4" meta:word-count="364" meta:character-count="2438" meta:row-count="17" meta:non-whitespace-character-count="2078"/>
  </office:meta>
</office:document-meta>
</file>